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Totalitní režimy měly na skauting v Čechách drtivý dopad, ale cosi pozitivního se na té pohnuté historii přeci jen najít dá. Je to naše unikátní zkušenost s totalitou, zkušenost, že dokážeme přežít i za velmi nepříznivých podmínek. Tato zkušenost se dodnes propisuje do toho, jak český skauting funguje: je plný různých ostrůvků s vlastní kulturou, s vlastním pojetím skautingu a částečně i s vlastní identitou, která je odvozená od identity Junáka. ELŠ je právě takovým ostrůvkem, nebo by se spíše slušelo říci ostrovem. Vždycky, když mám možnost na ten ostrov hledět, fascinujeme mě a inspiruje úsilí i nadšení jeho obyvatel pro dobrou věc. Skauting není jenom vznešená idea a geniální výchovná metoda. Je to i nevšední a kažodenní práce. A ELŠ jí má za sebou za těch 70 let nezměrné množství. Troufnu si říci, že bez inspirativní existence okruhu lidí kolem ELŠ by skauting u nás vypadal úplně jinak jinak a možná by ani nebyl. Tak hodně síly do další práce, bráškové a sestřičky z ostrova ELŠ. Za tým kolem Skautského institutu tiskne levici Miloš Říha - Šípek. 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ek</meta:initial-creator>
    <dc:creator>radek</dc:creator>
    <meta:creation-date>2015-10-21T17:14:00Z</meta:creation-date>
    <dc:date>2015-10-21T17:14:00Z</dc:date>
    <meta:template xlink:href="Normal" xlink:type="simple"/>
    <meta:editing-cycles>1</meta:editing-cycles>
    <meta:editing-duration>PT0S</meta:editing-duration>
    <meta:document-statistic meta:page-count="1" meta:paragraph-count="2" meta:word-count="154" meta:character-count="1067" meta:row-count="7" meta:non-whitespace-character-count="915"/>
  </office:meta>
</office:document-meta>
</file>