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kladnítext" style:master-page-name="MP0" style:family="paragraph">
      <style:paragraph-properties fo:break-before="page"/>
    </style:style>
    <style:style style:name="T2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P3" style:parent-style-name="Základnítext" style:family="paragraph">
      <style:text-properties fo:font-style="italic" style:font-style-asian="italic" fo:font-size="10pt" style:font-size-asian="10pt" style:font-size-complex="10pt"/>
    </style:style>
    <style:style style:name="P4" style:parent-style-name="Základnítext" style:family="paragraph">
      <style:text-properties fo:font-style="italic" style:font-style-asian="italic" fo:font-size="10pt" style:font-size-asian="10pt" style:font-size-complex="10pt"/>
    </style:style>
    <style:style style:name="P5" style:parent-style-name="Základnítext" style:family="paragraph">
      <style:text-properties fo:font-style="italic" style:font-style-asian="italic" fo:font-size="10pt" style:font-size-asian="10pt" style:font-size-complex="10pt"/>
    </style:style>
    <style:style style:name="P6" style:parent-style-name="Základnítext" style:family="paragraph">
      <style:text-properties fo:font-style="italic" style:font-style-asian="italic" fo:font-size="10pt" style:font-size-asian="10pt" style:font-size-complex="10pt"/>
    </style:style>
    <style:style style:name="P7" style:parent-style-name="Základnítext" style:family="paragraph">
      <style:text-properties fo:font-style="italic" style:font-style-asian="italic" fo:font-size="10pt" style:font-size-asian="10pt" style:font-size-complex="10pt"/>
    </style:style>
    <style:style style:name="T8" style:parent-style-name="Standardnípísmoodstavce" style:family="text">
      <style:text-properties style:font-name="Calibri" style:font-name-complex="Times New Roman" fo:font-size="11pt" style:font-size-asian="11pt" style:font-size-complex="11pt"/>
    </style:style>
    <style:style style:name="T9" style:parent-style-name="Standardnípísmoodstavce" style:family="text">
      <style:text-properties style:font-name="Calibri" style:font-name-complex="Times New Roman" fo:font-size="11pt" style:font-size-asian="11pt" style:font-size-complex="11pt"/>
    </style:style>
    <style:style style:name="P10" style:parent-style-name="Normálníweb" style:family="paragraph">
      <style:text-properties style:font-name="Calibri" fo:font-size="11pt" style:font-size-asian="11pt" style:font-size-complex="11pt"/>
    </style:style>
    <style:style style:name="P11" style:parent-style-name="Normálníweb" style:family="paragraph">
      <style:text-properties style:font-name="Calibri" fo:font-size="11pt" style:font-size-asian="11pt" style:font-size-complex="11pt"/>
    </style:style>
    <style:style style:name="P12" style:parent-style-name="Normálníweb" style:family="paragraph">
      <style:text-properties style:font-name="Calibri" fo:font-size="11pt" style:font-size-asian="11pt" style:font-size-complex="11pt"/>
    </style:style>
    <style:style style:name="P13" style:parent-style-name="Normálníweb" style:family="paragraph">
      <style:text-properties style:font-name="Calibri" fo:font-size="11pt" style:font-size-asian="11pt" style:font-size-complex="11pt"/>
    </style:style>
    <style:style style:name="P14" style:parent-style-name="Normálníweb" style:family="paragraph">
      <style:text-properties style:font-name="Calibri" fo:font-size="11pt" style:font-size-asian="11pt" style:font-size-complex="11pt"/>
    </style:style>
    <style:style style:name="P15" style:parent-style-name="Normálníweb" style:family="paragraph">
      <style:text-properties style:font-name="Calibri" fo:font-size="11pt" style:font-size-asian="11pt" style:font-size-complex="11pt"/>
    </style:style>
    <style:style style:name="P16" style:parent-style-name="Normálníweb" style:family="paragraph">
      <style:text-properties style:font-name="Calibri" fo:font-size="11pt" style:font-size-asian="11pt" style:font-size-complex="11pt"/>
    </style:style>
    <style:style style:name="T17" style:parent-style-name="Standardnípísmoodstavce" style:family="text">
      <style:text-properties style:font-name="Calibri" style:font-name-complex="Times New Roman" fo:font-size="11pt" style:font-size-asian="11pt" style:font-size-complex="11pt"/>
    </style:style>
    <style:style style:name="T18" style:parent-style-name="Standardnípísmoodstavce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19" style:parent-style-name="Standardnípísmoodstavce" style:family="text">
      <style:text-properties style:font-name="Calibri" style:font-name-complex="Times New Roman" fo:font-size="11pt" style:font-size-asian="11pt" style:font-size-complex="11pt"/>
    </style:style>
    <style:style style:name="T20" style:parent-style-name="Standardnípísmoodstavce" style:family="text">
      <style:text-properties style:font-name="Calibri" style:font-name-complex="Times New Roman" fo:font-size="11pt" style:font-size-asian="11pt" style:font-size-complex="11pt"/>
    </style:style>
    <style:style style:name="T21" style:parent-style-name="Standardnípísmoodstavce" style:family="text">
      <style:text-properties style:font-name="Calibri" style:font-name-complex="Times New Roman" fo:font-size="11pt" style:font-size-asian="11pt" style:font-size-complex="11pt"/>
    </style:style>
    <style:style style:name="T22" style:parent-style-name="Standardnípísmoodstavce" style:family="text">
      <style:text-properties style:font-name="Calibri" style:font-name-complex="Times New Roman" fo:font-size="11pt" style:font-size-asian="11pt" style:font-size-complex="11pt"/>
    </style:style>
    <style:style style:name="T23" style:parent-style-name="Standardnípísmoodstavce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24" style:parent-style-name="Standardnípísmoodstavce" style:family="text">
      <style:text-properties style:font-name="Calibri" style:font-name-complex="Times New Roman" fo:font-size="11pt" style:font-size-asian="11pt" style:font-size-complex="11pt"/>
    </style:style>
    <style:style style:name="P25" style:parent-style-name="Základnítext" style:family="paragraph">
      <style:text-properties style:font-name="Calibri" style:font-name-complex="Times New Roman" fo:font-size="11pt" style:font-size-asian="11pt" style:font-size-complex="11pt"/>
    </style:style>
    <style:style style:name="T26" style:parent-style-name="Standardnípísmoodstavce" style:family="text">
      <style:text-properties style:font-name="Calibri" style:font-name-complex="Times New Roman" fo:font-size="11pt" style:font-size-asian="11pt" style:font-size-complex="11pt"/>
    </style:style>
    <style:style style:name="T27" style:parent-style-name="Standardnípísmoodstavce" style:family="text">
      <style:text-properties style:font-name="Calibri" style:font-name-complex="Times New Roman" fo:font-size="11pt" style:font-size-asian="11pt" style:font-size-complex="11pt"/>
    </style:style>
    <style:style style:name="P28" style:parent-style-name="Základnítext" style:family="paragraph">
      <style:text-properties style:font-name="Calibri" style:font-name-complex="Times New Roman" fo:font-size="11pt" style:font-size-asian="11pt" style:font-size-complex="11pt"/>
    </style:style>
    <style:style style:name="T29" style:parent-style-name="Standardnípísmoodstavce" style:family="text">
      <style:text-properties style:font-name="Calibri" style:font-name-complex="Times New Roman" fo:font-size="11pt" style:font-size-asian="11pt" style:font-size-complex="11pt"/>
    </style:style>
    <style:style style:name="T30" style:parent-style-name="Standardnípísmoodstavce" style:family="text">
      <style:text-properties style:font-name="Calibri" style:font-name-complex="Times New Roman" fo:font-size="11pt" style:font-size-asian="11pt" style:font-size-complex="11pt"/>
    </style:style>
    <style:style style:name="P31" style:parent-style-name="Základnítext" style:family="paragraph">
      <style:text-properties style:font-name="Calibri" style:font-name-complex="Times New Roman" fo:font-size="11pt" style:font-size-asian="11pt" style:font-size-complex="11pt"/>
    </style:style>
    <style:style style:name="T32" style:parent-style-name="Standardnípísmoodstavce" style:family="text">
      <style:text-properties style:font-name="Calibri" style:font-name-complex="Times New Roman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complex="Times New Roman" fo:font-size="11pt" style:font-size-asian="11pt" style:font-size-complex="11pt"/>
    </style:style>
    <style:style style:name="T34" style:parent-style-name="Standardnípísmoodstavce" style:family="text">
      <style:text-properties style:font-name="Calibri" style:font-name-complex="Times New Roman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Times New Roman" fo:font-size="11pt" style:font-size-asian="11pt" style:font-size-complex="11pt"/>
    </style:style>
    <style:style style:name="P36" style:parent-style-name="Základnítext" style:family="paragraph">
      <style:text-properties style:font-name="Calibri" style:font-name-complex="Times New Roman" fo:font-size="11pt" style:font-size-asian="11pt" style:font-size-complex="11pt"/>
    </style:style>
    <style:style style:name="P37" style:parent-style-name="Základnítext" style:family="paragraph">
      <style:text-properties style:font-name="Calibri" style:font-name-complex="Times New Roman" fo:font-size="11pt" style:font-size-asian="11pt" style:font-size-complex="11pt"/>
    </style:style>
    <style:style style:name="P38" style:parent-style-name="Základnítext" style:family="paragraph">
      <style:text-properties style:font-name="Calibri" style:font-name-complex="Times New Roman" fo:font-size="11pt" style:font-size-asian="11pt" style:font-size-complex="11pt"/>
    </style:style>
    <style:style style:name="P39" style:parent-style-name="Základnítext" style:family="paragraph">
      <style:text-properties style:font-name="Calibri" style:font-name-complex="Times New Roman" fo:font-size="11pt" style:font-size-asian="11pt" style:font-size-complex="11pt"/>
    </style:style>
    <style:style style:name="P40" style:parent-style-name="Normálníweb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   <text:span text:style-name="T2">Je tolik krás, že tisíc let</text:span></text:p>
      <text:p text:style-name="P3">nestačí na přehled.</text:p>
      <text:p text:style-name="P4">Je pevný řád a platí napořád,</text:p>
      <text:p text:style-name="P5">v přírodě, v srdci, ve vesmíru,</text:p>
      <text:p text:style-name="P6">že máme všeho hojnou míru</text:p>
      <text:p text:style-name="P7">a ještě větší tisíckrát….<text:s/></text:p>
      <text:p text:style-name="Základnítext"/>
      <text:p text:style-name="Základnítext"> <text:s/><text:span text:style-name="T8">V roce 2016 si<text:s/></text:span><text:span text:style-name="T9">ELŠ připomene krásné výročí svého vzniku před sedmdesáti lety. Lesní škola tímto navazuje na tradici, jejíž počátky sahají k zakladateli naší lesní školy, bratru Janu Remišerovi – Lonovi. A skrze bratra Lona, k jeho příteli a učiteli, k ABS.</text:span></text:p>
      <text:p text:style-name="P10"><text:s/>Pravda, letních běhů dosud nebylo těch sedmdesát, za přerušení mohly nejen opakované zásahy a zákazy státní komunistické moci proti skautingu, ale v některých letech se nesešlo dost zájemců a v posledním období deseti let otevírá ELŠ svou bránu vždy v sudém kalendářním<text:s/>roce, aby v lichých létech mohla připravovat jarní metodické semináře na Vysočině.</text:p>
      <text:p text:style-name="P11">      Výročí, aby nezůstalo pouhou historickou vzpomínkou a ohlédnutím za pominuvší prací, chceme začlenit do našeho programového směřování pro lesní školu v létě 2016 v nádherném prostředí Orlovských lesů, myslivny, hradů Lipnice a Orlíku a krásných místech tábora prvních Svojsíkových skautů.<text:s/></text:p>
      <text:p text:style-name="P12">       Zachované materiály za celé období existence lesní školy poslouží na prvním místě ke studijním účelům. Ty<text:s/><text:bookmark-start text:name="_GoBack"/>budou zaměřeny metodicky s cílem nově uchopit ta témata a ty programy, které se ukáží, jako nosné i pro současnost a po jisté inovaci mohou dále sloužit.<text:bookmark-end text:name="_GoBack"/><text:s/>Jejich zařazení může být pro soudobé mladé účastníky vedle nové zkušenosti i zdrojem zážitků z aktivního prožití útržků z<text:s/>historie.</text:p>
      <text:p text:style-name="P13">       V návaznosti na sedmdesát let trvající tradici bude programovým rámcem celého jubilejního roku hledání cest a metod, jak do oddílových programů promítnout uplatnění vysokých etických hodnot, které představují tři základní duchovní principy skautingu a mezi nimi si povšimneme zvláště plnění povinnosti k BOHU, Nejvyšší Pravdě a Lásce. Za cenné považujeme neokázalé, ale permanentní přijímání principu v běžných podmínkách oddílové práce. Právě takovými prvky se chceme navzájem obohacovat.</text:p>
      <text:p text:style-name="P14">      Jsme si vědomi, že jde o práci náročnou, že bude zapotřebí mnohem většího sblížení mezi instruktorským sborem a frekventanty, ale navození přátelské a důvěryplné atmosféry je jedním z programových a zásadních rysů, každého nového ročníku lesní školy.</text:p>
      <text:p text:style-name="P15">      Chceme se v duchu tradice opírat o křesťanský pohled na hodnoty, které skauting do společnosti vnáší, zároveň se ale předem těšíme na příchod našich bratří z necírkevního prostředí, protože vzájemný dialog považujeme nejen za potřebný, ale za navýsost prospěšný právě pro zkušenost, že probíhá v celém skautském hnutí napříč generacemi a napříč organizačními složkami.</text:p>
      <text:p text:style-name="P16">      Máme i  v tomto směru co z minulosti představit, na co navazovat a předávat dál. Sedmdesát let ELŠ, odkaz mužů - osobností, kteří položili základy a provázeli i provázejí naše společné dílo, to je pro nás zavazující pobídka pro dobu současnou i budoucí.</text:p>
      <text:p text:style-name="Základnítext"><text:span text:style-name="T17">Proto je důležité zmínit, jak moc si vážíme odkazu dalšího vůdce LŠ a to žijící legendy, bratra<text:s/></text:span><text:span text:style-name="T18">Miloše Blažka</text:span><text:span text:style-name="T19"><text:s/>– Merkura, který absolvova</text:span><text:span text:style-name="T20">l první Lonovu lesní školu v roce 1946 a po té každou další, jenž následovala. Je to on kdo nese odkaz prvních skautů a je to Merkur, který <text:s/>ji dal jasnou koncepci a vizi pro 21. století. Lesní škola jde v odkazu této výrazné osobnosti českého skautingu.</text:span></text:p>
      <text:p text:style-name="Základnítext"><text:span text:style-name="T21">P</text:span><text:span text:style-name="T22">od současnou podobu naší lesní školy je však nejvýrazněji podepsán bratr<text:s/></text:span><text:span text:style-name="T23">Petr Hájek</text:span><text:span text:style-name="T24"><text:s/>– Balú. Je to on, který úžasně navázal na tradici LŠ a vytyčil hlavní pilíře školy přítomné.</text:span></text:p>
      <text:p text:style-name="P25"/>
      <text:p text:style-name="Základnítext"><text:span text:style-name="T26">Pojďme prožít společně deset srpnových dnů. Může to být cesta objevování těch<text:s/></text:span><text:span text:style-name="T27">úseků, které jsme si již prošli. Těch, které nás ještě čekají. Neboť jsme poutníky za nejvyšší Pravdou a Láskou. Proč to celé neprožít v krásném prostředí Orlovských lesů a obklopeni nádherou přírody kolem?</text:span></text:p>
      <text:p text:style-name="P28">Vytvořme si přátelské, bratrské, krásné mezilidské vztahy.</text:p>
      <text:p text:style-name="Základnítext"><text:span text:style-name="T29">Debatujme o vlastenectví, Bohu, přátelství, o cestách skautské výchovy, o duchovním životu, o živých metodikách ve skautingu s náměty pro oddílovou praxi, o symbolice, o skautském životním stylu, o principech…. To celé je cesta. Ta cesta je<text:s/></text:span><text:span text:style-name="T30">skauting. Skauting, jako cesta z labyrintů nepochopení a bloudění. Cesta, která nás vede k hledání a poznávání skutečných hodnot.</text:span></text:p>
      <text:p text:style-name="P31"/>
      <text:p text:style-name="Základnítext"><text:span text:style-name="T32">Ke spole</text:span><text:span text:style-name="T33">čnému hledání skautingu v nás ,</text:span><text:span text:style-name="T34">v přenádherném kraji pod Lipnicí, Vás bratři zve a přeje všem jen to dobré – PADE &amp; s</text:span><text:span text:style-name="T35">bor instruktorů ELŠ</text:span></text:p>
      <text:p text:style-name="P36"/>
      <text:p text:style-name="P37"/>
      <text:p text:style-name="P38"/>
      <text:p text:style-name="P39"/>
      <text:p text:style-name="P4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fo:font-size="12pt" style:font-size-asian="12pt" style:font-size-complex="12pt" style:language-asian="cs" style:country-asian="CZ" fo:hyphenate="false"/>
    </style:style>
    <style:style style:name="Základnítext" style:display-name="Základní text" style:family="paragraph" style:parent-style-name="Normální">
      <style:paragraph-properties fo:text-align="justify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 fo:hyphenate="true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ek</meta:initial-creator>
    <dc:creator>radek</dc:creator>
    <meta:creation-date>2015-10-16T14:09:00Z</meta:creation-date>
    <dc:date>2015-10-18T19:52:00Z</dc:date>
    <meta:template xlink:href="Normal" xlink:type="simple"/>
    <meta:editing-cycles>11</meta:editing-cycles>
    <meta:editing-duration>PT4260S</meta:editing-duration>
    <meta:document-statistic meta:page-count="1" meta:paragraph-count="8" meta:word-count="623" meta:character-count="4292" meta:row-count="30" meta:non-whitespace-character-count="3677"/>
  </office:meta>
</office:document-meta>
</file>